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P5"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8"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9"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10"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style:font-name="Verdana" fo:font-size="11pt" style:font-name-asian="Verdana1" style:font-size-asian="11pt" style:font-name-complex="Verdana1" style:font-size-complex="11pt"/>
    </style:style>
    <style:style style:name="T5" style:family="text">
      <style:text-properties style:font-name="Verdana" fo:font-size="11pt" fo:font-weight="bold"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iputadas y Diputados de Santa Fe:</text:p>
      <text:p text:style-name="P7"><text:span text:style-name="T3">La Comisión de Salud Pública y Asistencia Social ha considerado el proyecto de comunicación </text:span><text:span text:style-name="T2">48883 CD – FP – PS</text:span><text:span text:style-name="T3"> de la señora diputada Hynes, por el cual se solicita disponga informar sobre el dictado de los cursos de Cesación tabáquica realizado por la coordinación de Enfermedades Crónicas No Transmisibles (ECNT), dependiente de la Dirección Provincial de Promoción y Prevención de la Salud de la Provincia, motivo por los cuales se ha discontinuado el dictado de los mismos; y, por las razones expuestas en los fundamentos y las que podrá dar el miembro informante, esta Comisión aconseja la aprobación del siguiente texto con modificaciones:</text:span></text:p>
      <text:p text:style-name="P5"/>
      <text:p text:style-name="P5">PROYECTO DE COMUNICACIÓN</text:p>
      <text:p text:style-name="P7"><text:span text:style-name="T3">La Cámara de Diputados de la Provincia vería con agrado que el Poder Ejecutivo, por intermedio del organismo que corresponda, en relación con el dictado de los cursos de Cesación Tabáquica realizado por la coordinación de Enfermedades Crónicas No Transmisibles (ECNT), dependiente de la dirección provincial de Promoción y Prevención de la Salud de la provincia de Santa Fe, </text:span><text:span text:style-name="T4">informe </text:span><text:span text:style-name="T3">lo siguiente:</text:span></text:p>
      <text:list xml:id="list268938149" text:style-name="WWNum1">
        <text:list-item>
          <text:p text:style-name="P10"><text:span text:style-name="T3">motivos por los cuales se ha discontinuado el dictado de </text:span><text:span text:style-name="T4">l</text:span><text:span text:style-name="T3">os cursos; y,</text:span></text:p>
        </text:list-item>
        <text:list-item>
          <text:p text:style-name="P9">si está prevista, en el corto plazo, la reanudación de los mismos.</text:p>
        </text:list-item>
      </text:list>
      <text:p text:style-name="P3"/>
      <text:p text:style-name="P7"><text:span text:style-name="T2">Sala de la Comisión en Zoom, </text:span><text:span text:style-name="T5">28 de setiembre de 2022</text:span><text:span text:style-name="T2">.</text:span></text:p>
      <text:p text:style-name="P7"><text:span text:style-name="T2">F</text:span><text:span text:style-name="T5">irmantes</text:span><text:span text:style-name="T2">: CIANCIO –ARMAS BELAVI - BALAGUÉ – CORGNIALI – HYNES - OLIVER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Basic" fo:font-size="10pt" fo:font-style="italic" style:font-name-asian="Basic1" style:font-size-asian="10pt" style:font-style-asian="italic" style:font-name-complex="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1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87cm" fo:margin-left="0cm" fo:margin-right="0cm" fo:margin-top="1.7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
        <text:p text:style-name="MP3">2022 – Año del 40º Aniversario de la Guerra de Malvinas en homenaje a veteranas, veteranos y caídos en defensa de las Islas Malvinas, Georgias del Sur y Sandwich del Sur</text:p>
        <text:p text:style-name="MP4"><text:span text:style-name="MT1">General López 3055 (S3000DCO) - Santa Fe - República Argentina - </text:span><text:a xlink:type="simple" xlink:href="https://www.diputadossantafe.gov.ar/" text:style-name="ListLabel_20_6" text:visited-style-name="ListLabel_20_6"><text:span text:style-name="MT1">https://www.diputadossantafe.gov.ar</text:span></text:a></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5.2$Linux_X86_64 LibreOffice_project/30$Build-2</meta:generator>
    <dc:date>2022-09-28T14:05:52.268953831</dc:date>
    <meta:editing-duration>PT31S</meta:editing-duration>
    <meta:editing-cycles>2</meta:editing-cycles>
    <meta:document-statistic meta:table-count="0" meta:image-count="1" meta:object-count="0" meta:page-count="1" meta:paragraph-count="10" meta:word-count="263" meta:character-count="1633" meta:non-whitespace-character-count="1377"/>
  </office:meta>
</office:document-meta>
</file>